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D000000227DBCD1F5.png" manifest:media-type="image/png"/>
  <manifest:file-entry manifest:full-path="Pictures/100000000000038D000000DB38E43354.png" manifest:media-type="image/png"/>
  <manifest:file-entry manifest:full-path="Pictures/1000000000000315000000B2615858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f8bdb"/>
    </style:style>
    <style:style style:name="P6" style:family="paragraph" style:parent-style-name="Bez_20_odstępów">
      <style:paragraph-properties fo:line-height="150%"/>
      <style:text-properties officeooo:paragraph-rsid="000f8bdb"/>
    </style:style>
    <style:style style:name="P7" style:family="paragraph" style:parent-style-name="Bez_20_odstępów">
      <style:paragraph-properties fo:line-height="150%" fo:text-align="end" style:justify-single-word="false"/>
      <style:text-properties style:font-name="Times New Roman" fo:font-size="8pt" officeooo:paragraph-rsid="000f8bdb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0f8bdb" style:font-size-asian="12pt" style:font-weight-asian="bold" style:font-size-complex="12pt" style:font-weight-complex="bold" style:text-overline-style="solid" style:text-overline-width="auto" style:text-overline-color="font-color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0f8bd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0f8bd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officeooo:paragraph-rsid="000f8bdb"/>
    </style:style>
    <style:style style:name="P13" style:family="paragraph" style:parent-style-name="Standard" style:list-style-name="WW8Num1">
      <style:text-properties style:font-name="Arial" fo:font-size="12pt" officeooo:paragraph-rsid="000f8bdb" style:font-size-asian="12pt" style:font-size-complex="12pt"/>
    </style:style>
    <style:style style:name="P14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style="italic" officeooo:paragraph-rsid="000f8bdb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.50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left="0cm" fo:margin-right="0.50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.50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officeooo:paragraph-rsid="000f8bdb" style:font-name-asian="Times New Roman" style:language-asian="fr" style:country-asian="FR" style:font-name-complex="Times New Roman" style:font-style-complex="italic"/>
    </style:style>
    <style:style style:name="P24" style:family="paragraph" style:parent-style-name="Standard">
      <style:paragraph-properties fo:margin-left="0cm" fo:margin-right="0.501cm" fo:margin-top="0cm" fo:margin-bottom="0cm" style:contextual-spacing="tru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.501cm" fo:margin-top="0cm" fo:margin-bottom="0cm" style:contextual-spacing="tru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.501cm" fo:margin-top="0cm" fo:margin-bottom="0.353cm" style:contextual-spacing="false" fo:line-height="15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text-position="0% 100%" style:font-name="Arial" fo:font-size="9pt" fo:font-style="italic" fo:font-weight="normal" officeooo:rsid="000c44a8" officeooo:paragraph-rsid="000f8bdb" style:font-size-asian="9pt" style:font-style-asian="italic" style:font-weight-asian="normal" style:font-name-complex="Times New Roman" style:font-size-complex="9pt" style:font-weight-complex="normal"/>
    </style:style>
    <style:style style:name="P27" style:family="paragraph" style:parent-style-name="Standard" style:list-style-name="WW8Num3">
      <style:paragraph-properties fo:margin-left="1.27cm" fo:margin-right="0.50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 style:list-style-name="WW8Num2">
      <style:paragraph-properties fo:margin-left="1.27cm" fo:margin-right="0.50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left="1.27cm" fo:margin-right="0.50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1.27cm" fo:margin-right="0.50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 style:list-style-name="WW8Num4">
      <style:paragraph-properties fo:margin-left="0.688cm" fo:margin-right="0.582cm" fo:line-height="150%" fo:text-align="start" style:justify-single-word="false" fo:text-indent="0cm" style:auto-text-indent="false"/>
      <style:text-properties style:font-name="Arial" fo:font-size="12pt" officeooo:paragraph-rsid="000f8bdb" style:font-size-asian="12pt" style:font-size-complex="12pt"/>
    </style:style>
    <style:style style:name="P32" style:family="paragraph" style:parent-style-name="Standard" style:list-style-name="WW8Num4">
      <style:paragraph-properties fo:margin-left="0cm" fo:margin-right="0.476cm" fo:text-align="justify" style:justify-single-word="false" fo:text-indent="0.609cm" style:auto-text-indent="false"/>
      <style:text-properties style:font-name="Arial" fo:font-size="12pt" officeooo:paragraph-rsid="000f8bdb" style:font-size-asian="12pt" style:font-size-complex="12pt"/>
    </style:style>
    <style:style style:name="P33" style:family="paragraph" style:parent-style-name="Standard" style:list-style-name="WW8Num4">
      <style:paragraph-properties fo:margin-left="1.535cm" fo:margin-right="0cm" fo:text-align="justify" style:justify-single-word="false" fo:text-indent="-0.503cm" style:auto-text-indent="false">
        <style:tab-stops/>
      </style:paragraph-properties>
      <style:text-properties style:font-name="Arial" fo:font-size="12pt" officeooo:paragraph-rsid="000f8bdb" style:font-size-asian="12pt" style:font-size-complex="12pt"/>
    </style:style>
    <style:style style:name="P34" style:family="paragraph" style:parent-style-name="Standard" style:list-style-name="WW8Num4">
      <style:paragraph-properties fo:margin-left="0cm" fo:margin-right="0.476cm" fo:text-align="justify" style:justify-single-word="false" fo:text-indent="0.582cm" style:auto-text-indent="false">
        <style:tab-stops/>
      </style:paragraph-properties>
      <style:text-properties style:font-name="Arial" fo:font-size="12pt" officeooo:paragraph-rsid="000f8bdb" style:font-size-asian="12pt" style:font-size-complex="12pt"/>
    </style:style>
    <style:style style:name="P35" style:family="paragraph" style:parent-style-name="Standard" style:list-style-name="WW8Num2">
      <style:paragraph-properties fo:margin-left="2.54cm" fo:margin-right="0.50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36" style:family="paragraph" style:parent-style-name="Standard" style:list-style-name="WW8Num3">
      <style:paragraph-properties fo:margin-left="2.566cm" fo:margin-right="0cm" fo:margin-top="0cm" fo:margin-bottom="0cm" style:contextual-spacing="false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left="2.566cm" fo:margin-right="0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8" style:family="paragraph" style:parent-style-name="Standard" style:list-style-name="WW8Num2">
      <style:paragraph-properties fo:margin-left="2.434cm" fo:margin-right="0cm" fo:margin-top="0cm" fo:margin-bottom="0cm" style:contextual-spacing="false" fo:line-height="150%" fo:text-align="justify" style:justify-single-word="false" fo:text-indent="-0.37cm" style:auto-text-indent="false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Standard">
      <style:paragraph-properties fo:margin-left="0.635cm" fo:margin-right="0.50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0" style:family="paragraph" style:parent-style-name="Standard" style:master-page-name="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officeooo:paragraph-rsid="000f8bdb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fo:font-weight="bold" officeooo:paragraph-rsid="000f8bdb" style:font-name-asian="Times New Roman" style:font-size-asian="12pt" style:language-asian="pl" style:country-asian="PL" style:font-weight-asian="bold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 style:list-style-name="WW8Num1" style:master-page-name="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officeooo:paragraph-rsid="000f8bdb" fo:hyphenate="false" fo:hyphenation-remain-char-count="2" fo:hyphenation-push-char-count="2"/>
    </style:style>
    <style:style style:name="P46" style:family="paragraph" style:parent-style-name="Standard" style:list-style-name="WW8Num1" style:master-page-name="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fo:font-size="12pt" officeooo:paragraph-rsid="000f8bdb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8Num4" style:master-page-name="">
      <style:paragraph-properties fo:margin-left="1.3cm" fo:margin-right="0cm" fo:margin-top="0cm" fo:margin-bottom="0.353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2pt" officeooo:paragraph-rsid="000f8bdb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WW8Num5" style:master-page-name="">
      <style:paragraph-properties fo:margin-left="1.3cm" fo:margin-right="0cm" fo:margin-top="0cm" fo:margin-bottom="0.353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2pt" officeooo:paragraph-rsid="000f8bdb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WW8Num5" style:master-page-name="">
      <style:paragraph-properties fo:margin-left="1.3cm" fo:margin-right="0cm" fo:margin-top="0cm" fo:margin-bottom="0.353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2pt" officeooo:paragraph-rsid="000f8bdb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WW8Num2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 style:list-style-name="WW8Num2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53" style:family="paragraph" style:parent-style-name="Standard" style:list-style-name="WW8Num2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Times New Roman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 style:list-style-name="WW8Num4" style:master-page-name="">
      <style:paragraph-properties fo:margin-left="1.101cm" fo:margin-right="0cm" fo:margin-top="0cm" fo:margin-bottom="0.353cm" style:contextual-spacing="false" fo:line-height="115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2pt" officeooo:paragraph-rsid="000f8bdb" style:font-size-asian="12pt" style:font-size-complex="12pt" fo:hyphenate="false" fo:hyphenation-remain-char-count="2" fo:hyphenation-push-char-count="2"/>
    </style:style>
    <style:style style:name="P66" style:family="paragraph" style:parent-style-name="Standard" style:list-style-name="WW8Num4" style:master-page-name="">
      <style:paragraph-properties fo:margin-left="1cm" fo:margin-right="0cm" fo:margin-top="0cm" fo:margin-bottom="0.353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2pt" officeooo:paragraph-rsid="000f8bdb" style:font-size-asian="12pt" style:language-asian="pl" style:country-asian="PL" style:font-size-complex="12pt" fo:hyphenate="false" fo:hyphenation-remain-char-count="2" fo:hyphenation-push-char-count="2"/>
    </style:style>
    <style:style style:name="P67" style:family="paragraph" style:parent-style-name="Standard" style:list-style-name="WW8Num3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8" style:family="paragraph" style:parent-style-name="Standard" style:list-style-name="WW8Num3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9" style:family="paragraph" style:parent-style-name="Standard" style:list-style-name="WW8Num3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0" style:family="paragraph" style:parent-style-name="Standard" style:list-style-name="WW8Num3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1" style:family="paragraph" style:parent-style-name="Standard" style:list-style-name="WW8Num3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2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4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75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6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7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8" style:family="paragraph" style:parent-style-name="Standard" style:list-style-name="WW8Num2" style:master-page-name="">
      <style:paragraph-properties fo:margin-left="2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79" style:family="paragraph" style:parent-style-name="Standard" style:list-style-name="WW8Num3" style:master-page-name=""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1" style:family="paragraph" style:parent-style-name="Standard" style:list-style-name="WW8Num3" style:master-page-name="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 style:list-style-name="WW8Num2" style:master-page-name="">
      <style:paragraph-properties fo:margin-left="2.401cm" fo:margin-right="0cm" fo:margin-top="0cm" fo:margin-bottom="0cm" style:contextual-spacing="false" fo:line-height="15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3" style:family="paragraph" style:parent-style-name="Standard" style:list-style-name="WW8Num2" style:master-page-name="">
      <style:paragraph-properties fo:margin-left="3.3cm" fo:margin-right="0cm" fo:margin-top="0cm" fo:margin-bottom="0cm" style:contextual-spacing="false" fo:line-height="15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 style:list-style-name="WW8Num2" style:master-page-name="">
      <style:paragraph-properties fo:margin-left="3.3cm" fo:margin-right="0cm" fo:margin-top="0cm" fo:margin-bottom="0cm" style:contextual-spacing="false" fo:line-height="15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5" style:family="paragraph" style:parent-style-name="Standard" style:list-style-name="WW8Num2" style:master-page-name="">
      <style:paragraph-properties fo:margin-left="3.3cm" fo:margin-right="0cm" fo:margin-top="0cm" fo:margin-bottom="0cm" style:contextual-spacing="false" fo:line-height="15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751cm"/>
        </style:tab-stops>
        <style:background-image/>
      </style:paragraph-properties>
      <style:text-properties style:font-name="Arial" officeooo:paragraph-rsid="000f8bdb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  <style:tab-stop style:position="1.376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  <style:tab-stop style:position="1.376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  <style:tab-stop style:position="1.376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  <style:tab-stop style:position="1.376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  <style:tab-stop style:position="1.376cm"/>
        </style:tab-stops>
      </style:paragraph-properties>
      <style:text-properties style:font-name="Arial" officeooo:paragraph-rsid="000f8bdb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  <style:tab-stop style:position="1.376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cm" fo:margin-right="0.101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" fo:font-size="12pt" officeooo:paragraph-rsid="000f8bdb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94" style:family="paragraph" style:parent-style-name="Bez_20_odstępów" style:master-page-name="Standard">
      <style:paragraph-properties fo:line-height="150%" fo:text-align="end" style:justify-single-word="false" style:page-number="auto"/>
      <style:text-properties style:font-name="Arial" officeooo:paragraph-rsid="000f8bdb"/>
    </style:style>
    <style:style style:name="P95" style:family="paragraph" style:parent-style-name="Bez_20_odstępów">
      <style:paragraph-properties fo:line-height="150%" fo:text-align="end" style:justify-single-word="false"/>
      <style:text-properties style:font-name="Arial" officeooo:paragraph-rsid="000f8bdb"/>
    </style:style>
    <style:style style:name="P96" style:family="paragraph" style:parent-style-name="Bez_20_odstępów">
      <style:paragraph-properties fo:line-height="150%"/>
      <style:text-properties style:font-name="Arial" officeooo:paragraph-rsid="000f8bdb"/>
    </style:style>
    <style:style style:name="P97" style:family="paragraph" style:parent-style-name="Bez_20_odstępów">
      <style:paragraph-properties fo:line-height="150%" fo:text-align="end" style:justify-single-word="false"/>
      <style:text-properties style:font-name="Arial" fo:font-size="8pt" officeooo:paragraph-rsid="000f8bdb" style:font-size-asian="8pt" style:font-name-complex="Times New Roman" style:font-size-complex="8pt"/>
    </style:style>
    <style:style style:name="P98" style:family="paragraph" style:parent-style-name="Bez_20_odstępów">
      <style:paragraph-properties fo:line-height="150%"/>
      <style:text-properties style:font-name="Arial" officeooo:paragraph-rsid="000f8bdb" style:font-name-asian="Times New Roman" style:language-asian="fr" style:country-asian="FR" style:font-name-complex="Times New Roman" style:font-style-complex="italic"/>
    </style:style>
    <style:style style:name="P99" style:family="paragraph" style:parent-style-name="Bez_20_odstępów">
      <style:paragraph-properties fo:line-height="150%"/>
      <style:text-properties style:font-name="Arial" officeooo:paragraph-rsid="000f8bdb" style:font-name-asian="Times New Roman" style:language-asian="pl" style:country-asian="PL" style:font-name-complex="Times New Roman"/>
    </style:style>
    <style:style style:name="P100" style:family="paragraph" style:parent-style-name="Bez_20_odstępów">
      <style:paragraph-properties fo:line-height="150%"/>
      <style:text-properties style:font-name="Arial" officeooo:paragraph-rsid="000f8bdb" style:font-name-complex="Times New Roman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fo:font-style="italic" style:font-name-asian="Arial" style:font-style-asian="italic" style:font-name-complex="Arial" style:font-style-complex="italic"/>
    </style:style>
    <style:style style:name="T3" style:family="text">
      <style:text-properties style:font-name-complex="Arial"/>
    </style:style>
    <style:style style:name="T4" style:family="text">
      <style:text-properties fo:color="#000000" style:font-name-asian="Times New Roman" style:language-asian="pl" style:country-asian="PL" style:font-name-complex="Times New Roman"/>
    </style:style>
    <style:style style:name="T5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font-weight="bold" officeooo:rsid="0023658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fo:font-weight="bold" officeooo:rsid="000f8bd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fo:color="#000000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font-weight="bold" officeooo:rsid="000f8bdb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color="#000000" fo:font-size="12pt" officeooo:rsid="00236582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fo:color="#000000" fo:font-size="12pt" officeooo:rsid="000f8bdb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color="#000000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color="#000000" fo:font-size="12pt" officeooo:rsid="000f8bdb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fo:font-weight="bold" officeooo:rsid="0019cb5e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fo:font-weight="bold" officeooo:rsid="00236582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20" style:family="text">
      <style:text-properties fo:color="#000000" fo:font-size="12pt" style:text-underline-style="solid" style:text-underline-width="auto" style:text-underline-color="font-color" fo:font-weight="bold" officeooo:rsid="000f8bdb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21" style:family="text">
      <style:text-properties fo:color="#000000" style:text-underline-style="none" officeooo:rsid="001c69a4" style:font-name-asian="Times New Roman" style:language-asian="fr" style:country-asian="FR" style:font-name-complex="Times New Roman" style:font-style-complex="italic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style:font-name="Arial" style:text-underline-style="none" style:font-name-asian="Times New Roman" style:language-asian="fr" style:country-asian="FR" style:font-name-complex="Times New Roman" style:font-style-complex="italic"/>
    </style:style>
    <style:style style:name="T24" style:family="text">
      <style:text-properties style:language-asian="pl" style:country-asian="PL"/>
    </style:style>
    <style:style style:name="T25" style:family="text">
      <style:text-properties officeooo:rsid="0016f433"/>
    </style:style>
    <style:style style:name="T26" style:family="text">
      <style:text-properties fo:color="#0000ff" style:font-name="Arial" style:text-underline-style="solid" style:text-underline-width="auto" style:text-underline-color="font-color" officeooo:rsid="0017d09f"/>
    </style:style>
    <style:style style:name="T27" style:family="text">
      <style:text-properties fo:font-size="8pt" style:font-size-asian="8pt" style:language-asian="pl" style:country-asian="PL" style:font-name-complex="Times New Roman" style:font-size-complex="8pt"/>
    </style:style>
    <style:style style:name="T28" style:family="text">
      <style:text-properties fo:font-size="8pt" style:font-size-asian="8pt" style:font-name-complex="Times New Roman" style:font-size-complex="8pt"/>
    </style:style>
    <style:style style:name="T29" style:family="text">
      <style:text-properties fo:font-size="8pt" fo:background-color="#ffffff" loext:char-shading-value="0" style:font-size-asian="8pt" style:language-asian="pl" style:country-asian="PL" style:font-name-complex="Times New Roman" style:font-size-complex="8pt"/>
    </style:style>
    <style:style style:name="T30" style:family="text">
      <style:text-properties fo:font-size="8pt" officeooo:rsid="00112c11" fo:background-color="#ffffff" loext:char-shading-value="0" style:font-size-asian="8pt" style:language-asian="pl" style:country-asian="PL" style:font-name-complex="Times New Roman" style:font-size-complex="8pt"/>
    </style:style>
    <style:style style:name="T31" style:family="text">
      <style:text-properties fo:font-size="8pt" officeooo:rsid="00163426" fo:background-color="#ffffff" loext:char-shading-value="0" style:font-size-asian="8pt" style:language-asian="pl" style:country-asian="PL" style:font-name-complex="Times New Roman" style:font-size-complex="8pt"/>
    </style:style>
    <style:style style:name="T32" style:family="text">
      <style:text-properties fo:font-size="8pt" officeooo:rsid="000f8bdb" fo:background-color="#ffffff" loext:char-shading-value="0" style:font-size-asian="8pt" style:language-asian="pl" style:country-asian="PL" style:font-name-complex="Times New Roman" style:font-size-complex="8pt"/>
    </style:style>
    <style:style style:name="T33" style:family="text">
      <style:text-properties fo:font-size="8pt" style:font-name-asian="Times New Roman" style:font-size-asian="8pt" style:font-name-complex="Times New Roman" style:font-size-complex="8pt"/>
    </style:style>
    <style:style style:name="T34" style:family="text">
      <style:text-properties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fo:font-size="12pt" style:font-size-asian="12pt" style:font-name-complex="Times New Roman" style:font-size-complex="12pt"/>
    </style:style>
    <style:style style:name="T36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7" style:family="text">
      <style:text-properties style:font-name-asian="Times New Roman" style:language-asian="fr" style:country-asian="FR" style:font-name-complex="Times New Roman" style:font-style-complex="italic"/>
    </style:style>
    <style:style style:name="T38" style:family="text">
      <style:text-properties style:text-underline-style="none" style:font-name-asian="Times New Roman" style:language-asian="fr" style:country-asian="FR" style:font-name-complex="Times New Roman" style:font-style-complex="italic"/>
    </style:style>
    <style:style style:name="T39" style:family="text">
      <style:text-properties style:font-name-complex="Times New Roman"/>
    </style:style>
    <style:style style:name="T40" style:family="text">
      <style:text-properties officeooo:rsid="001c69a4" style:font-name-complex="Times New Roman"/>
    </style:style>
    <style:style style:name="T41" style:family="text">
      <style:text-properties style:font-name="Arial"/>
    </style:style>
    <style:style style:name="T42" style:family="text">
      <style:text-properties style:font-name="Arial" officeooo:rsid="0019cb5e"/>
    </style:style>
    <style:style style:name="T43" style:family="text">
      <style:text-properties style:font-name="Arial" officeooo:rsid="0017d09f"/>
    </style:style>
    <style:style style:name="T44" style:family="text">
      <style:text-properties style:font-name="Arial" style:font-name-asian="Times New Roman" style:language-asian="fr" style:country-asian="FR" style:font-name-complex="Times New Roman" style:font-style-complex="italic"/>
    </style:style>
    <style:style style:name="T45" style:family="text">
      <style:text-properties style:font-name="Arial" style:text-underline-style="none" style:font-name-asian="Times New Roman" style:language-asian="fr" style:country-asian="FR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27">Załącznik nr 1 do Zarządzenia nr </text:span><text:span text:style-name="T30">18</text:span><text:span text:style-name="T31">/2014 </text:span><text:span text:style-name="T29">B</text:span><text:span text:style-name="T27">urmistrza Gminy Brok z dnia</text:span><text:span text:style-name="T29"> </text:span><text:span text:style-name="T30">26</text:span><text:span text:style-name="T29"> </text:span><text:span text:style-name="T32">czerwca </text:span><text:span text:style-name="T31">2014 r.</text:span></text:p>
      <text:p text:style-name="P95"><text:span text:style-name="T33"><text:s/></text:span><text:span text:style-name="T28">w sprawie : wprowadzenia Regulaminu Rekrutacji i Uczestnictwa</text:span></text:p>
      <text:p text:style-name="P97">w Projekcie pn.” Rozwój społeczeństwa informacyjnego poprzez </text:p>
      <text:p text:style-name="P97">przeciwdziałanie wykluczeniu cyfrowemu w Gminie Brok” </text:p>
      <text:p text:style-name="P97">oraz wprowadzenie Regulaminu Komisji Rekrutacyjnej </text:p>
      <text:p text:style-name="P97">oraz powołania Komisji Rekrutacyjnej</text:p>
      <text:p text:style-name="P7"/>
      <text:p text:style-name="P3"/>
      <text:p text:style-name="P3"/>
      <text:p text:style-name="P42"><text:span text:style-name="T5">Regulamin rekrutacji i uczestnictwa w projekcie <text:line-break/>pn. </text:span><text:span text:style-name="T34">„Rozwój społeczeństwa informacyjnego poprzez przeciwdziałanie wykluczeniu cyfrowemu w Gminie Brok”</text:span></text:p>
      <text:p text:style-name="P12"><text:span text:style-name="T12">Numer projektu: </text:span><text:span text:style-name="T35">POIG.08.03.00-14-497/13</text:span></text:p>
      <text:p text:style-name="P12"><text:span text:style-name="T12">Umowa o dofinansowanie: </text:span><text:span text:style-name="T35">POIG.08.03.00-14-497/13-00</text:span></text:p>
      <text:p text:style-name="P41">w ramach Działania: 8.3. Przeciwdziałanie wykluczeniu cyfrowemu – eInclusion <text:line-break/>Osi priorytetowej: 8. Społeczeństwo informacyjne - zwiększanie innowacyjności gospodarki Programu Operacyjnego</text:p>
      <text:p text:style-name="P15">Innowacyjna Gospodarka, 2007-2013</text:p>
      <text:p text:style-name="P16">„Dotacje na Innowacje” „Inwestujemy w Waszą przyszłość”</text:p>
      <text:p text:style-name="P93">współfinansowanego ze środków Europejskiego Funduszu Rozwoju Regionalnego</text:p>
      <text:p text:style-name="P15"/>
      <text:p text:style-name="P4"/>
      <text:p text:style-name="P4"/>
      <text:p text:style-name="P4"/>
      <text:p text:style-name="P4"><text:s/></text:p>
      <text:p text:style-name="P4"><text:s text:c="561"/></text:p>
      <text:p text:style-name="P4"> </text:p>
      <text:p text:style-name="P17"><text:soft-page-break/>I. Postanowienia ogólne</text:p>
      <text:p text:style-name="P18">§ 1</text:p>
      <text:p text:style-name="P40"><text:span text:style-name="T12">Niniejszy Regulamin określa warunki uczestnictwa i proces rekrutacji Beneficjentów ostatecznych do Projektu </text:span><text:span text:style-name="T35">„Rozwój społeczeństwa informacyjnego poprzez przeciwdziałanie wykluczeniu cyfrowemu w Gminie Brok”</text:span><text:span text:style-name="T34"> </text:span><text:span text:style-name="T12">realizowanego<text:line-break/>w ramach Programu Operacyjnego Innowacyjna Gospodarka, Działanie 8.3 Przeciwdziałanie wykluczeniu cyfrowemu – eInclusion, współfinansowanego <text:s text:c="21"/>ze środków Unii Europejskiej w ramach Europejskiego Funduszu Rozwoju Regionalnego. </text:span></text:p>
      <text:p text:style-name="P18"/>
      <text:p text:style-name="P18">§ 2</text:p>
      <text:p text:style-name="P19">Ilekroć w Regulaminie jest mowa o:</text:p>
      <text:list xml:id="list5979246077657905396" text:style-name="WW8Num1">
        <text:list-item>
          <text:p text:style-name="P45"><text:span text:style-name="T12">Projekcie – należy przez to rozumieć projekt </text:span><text:span text:style-name="T35">„Rozwój społeczeństwa informacyjnego poprzez przeciwdziałanie wykluczeniu cyfrowemu w Gminie Brok”</text:span><text:span text:style-name="T34"> </text:span></text:p>
        </text:list-item>
        <text:list-item>
          <text:p text:style-name="P13">Realizatorze projektu – należy przez to rozumieć Gminę Brok.</text:p>
        </text:list-item>
        <text:list-item>
          <text:p text:style-name="P46"><text:span text:style-name="T24">Beneficjencie ostatecznym – należy przez to rozumieć osobę zakwalifikowaną</text:span><text:span text:style-name="T4"> <text:s text:c="5"/>do uczestnictwa w Projekcie, korzystającą ze wsparcia oferowanego <text:s text:c="21"/>w ramach Projektu.</text:span></text:p>
        </text:list-item>
      </text:list>
      <text:p text:style-name="P18"/>
      <text:p text:style-name="P18">§ 3</text:p>
      <text:list xml:id="list2927436445776270477" text:style-name="WW8Num4">
        <text:list-item>
          <text:p text:style-name="P47"><text:span text:style-name="T24">Projekt </text:span>„Rozwój społeczeństwa informacyjnego poprzez przeciwdziałanie wykluczeniu cyfrowemu w Gminie Brok” <text:span text:style-name="T24">realizowany jest przez Gminę Brok <text:s text:c="12"/>w ramach Programu Operacyjnego Innowacyjna Gospodarka, oś priorytetowa <text:s text:c="8"/>8 „Społeczeństwo informacyjne – zwiększanie innowacyjności gospodarki”, działanie 8.3 „Przeciwdziałanie wykluczeniu cyfrowemu – eInclusion”.</text:span></text:p>
        </text:list-item>
        <text:list-item>
          <text:p text:style-name="P31">Celami głównymi Projektu są:</text:p>
        </text:list-item>
      </text:list>
      <text:list xml:id="list4514613988684616654" text:style-name="WW8Num5">
        <text:list-item>
          <text:p text:style-name="P48">zapewnienie dostępu do Internetu dla 80 gospodarstw domowych z terenu gminy Brok zagrożonych wykluczeniem cyfrowym z powodu trudnej sytuacji materialnej lub niepełnosprawności,</text:p>
        </text:list-item>
        <text:list-item>
          <text:p text:style-name="P48"><text:soft-page-break/>zapewnienie dostępu do Internetu i zakup sprzętu komputerowego <text:s text:c="26"/>dla 6 jednostek podległych Beneficjentowi.</text:p>
        </text:list-item>
      </text:list>
      <text:list xml:id="list132606825161799" text:continue-list="list2927436445776270477" text:style-name="WW8Num4">
        <text:list-item>
          <text:p text:style-name="P32">Projekt będzie obejmował następujące typy działań:</text:p>
          <text:list>
            <text:list-item>
              <text:p text:style-name="P33">Zarządzanie projektem,</text:p>
            </text:list-item>
            <text:list-item>
              <text:p text:style-name="P33">Promocja i informacja,</text:p>
            </text:list-item>
            <text:list-item>
              <text:p text:style-name="P33">Budowa infrastruktury sieciowej,</text:p>
            </text:list-item>
            <text:list-item>
              <text:p text:style-name="P65">Zakup i przekazanie komputerów beneficjentom ostatecznym oraz świadczenie wsparcia i obsługi serwisowej.</text:p>
            </text:list-item>
            <text:list-item>
              <text:p text:style-name="P34">Szkolenia dla beneficjentów ostatecznych</text:p>
            </text:list-item>
          </text:list>
        </text:list-item>
        <text:list-item>
          <text:p text:style-name="P66">Biuro Projektu mieści się w Urzędzie Gminy w Broku, Plac Kościelny 6, <text:s text:c="15"/>07-306 Brok, tel. 29 74-57-587, pokój nr 12.</text:p>
        </text:list-item>
      </text:list>
      <text:p text:style-name="P24"> </text:p>
      <text:p text:style-name="P25">II. Warunki uczestnictwa w Projekcie</text:p>
      <text:p text:style-name="P18">§4</text:p>
      <text:list xml:id="list1078472667426147474" text:style-name="WW8Num3">
        <text:list-item>
          <text:p text:style-name="P27">Beneficjentami ostatecznymi mogą zostać: </text:p>
          <text:list>
            <text:list-item>
              <text:p text:style-name="P67">Gospodarstwa domowe spełniające kryterium dochodowe upoważniające do otrzymania wsparcia w ramach systemu pomocy społecznej lub spełniające kryterium dochodowe upoważniające <text:s text:c="19"/>do otrzymania wsparcia w ramach systemu świadczeń rodzinnych,</text:p>
            </text:list-item>
            <text:list-item>
              <text:p text:style-name="P67">Dzieci i młodzież ucząca się z rodzin w trudnej sytuacji materialnej <text:s text:c="14"/>i społecznej uprawniającej do uzyskania stypendiów socjalnych, <text:s text:c="16"/>(każde dziecko -1 pkt),</text:p>
            </text:list-item>
            <text:list-item>
              <text:p text:style-name="P67">Osoby niepełnosprawne ze znacznym lub umiarkowanym stopniem niepełnosprawności lub z orzeczeniem równoważnym,</text:p>
            </text:list-item>
            <text:list-item>
              <text:p text:style-name="P67">Osoby z grupy 50+, których przeciętny miesięczny dochód na osobę <text:s text:c="10"/>w rodzinie nie przekracza kwoty najniższych gwarantowanych świadczeń emerytalno-rentowych,</text:p>
            </text:list-item>
            <text:list-item>
              <text:p text:style-name="P67">Dzieci i młodzież ucząca się z bardzo dobrymi wynikami w nauce, <text:s text:c="18"/>z rodzin w których przeciętny miesięczny dochód opodatkowany <text:s text:c="18"/>na osobę w rodzinie, z roku poprzedzającego rok udziału w projekcie <text:soft-page-break/>był niższy, niż ostatni aktualny roczny wskaźnik: „Przeciętny miesięczny dochód rozporządzalny na 1 osobę w gospodarstwie domowym publikowanym przez Prezesa GUS w Biuletynie Statystycznym”.</text:p>
            </text:list-item>
          </text:list>
        </text:list-item>
        <text:list-item>
          <text:p text:style-name="P79"><text:span text:style-name="T12">W przypadku uzyskania jednakowej liczby punktów, </text:span><text:span text:style-name="T35">w pierwszej kolejności zakwalifikują się do projektu osoby, które mają co najmniej jedno dziecko, następnie będzie brana pod uwagę kolejność złożenia wniosku</text:span><text:span text:style-name="T12">.</text:span></text:p>
        </text:list-item>
        <text:list-item>
          <text:p text:style-name="P81">Beneficjenci, o których mowa w § 4 pkt. 1 muszą spełniać następujące warunki:</text:p>
          <text:list>
            <text:list-item>
              <text:p text:style-name="P36">Spełniać minimum jeden z warunków określonych w § 4 pkt 1 ppkt 1-5,</text:p>
            </text:list-item>
            <text:list-item>
              <text:p text:style-name="P36">Posiadać miejsce zamieszkania na terenie gminy Brok,</text:p>
            </text:list-item>
            <text:list-item>
              <text:p text:style-name="P36">Nie posiadać komputera i dostępu do Internetu,</text:p>
            </text:list-item>
            <text:list-item>
              <text:p text:style-name="P36">Zobowiązać się do stosowania zasad określonych w niniejszym Regulaminie.</text:p>
            </text:list-item>
          </text:list>
        </text:list-item>
      </text:list>
      <text:p text:style-name="P37"/>
      <text:p text:style-name="P20">III. Proces rekrutacji</text:p>
      <text:p text:style-name="P18">§ 5</text:p>
      <text:list xml:id="list4785254789809628888" text:style-name="WW8Num2">
        <text:list-item>
          <text:p text:style-name="P28">Rekrutacja uczestników projektu przebiegać będzie dwuetapowo:</text:p>
          <text:list>
            <text:list-item>
              <text:p text:style-name="P82">Pierwszy etap obejmować będzie nabór grupy potencjalnych Beneficjentów ostatecznych z terenu gminy Brok, spełniających kryteria określone w § 4, <text:s/>prowadzony przez Komisję Rekrutacyjną składającą się m.in z pracowników Urzędu Gminy w Broku, <text:span text:style-name="T25">Gminnego </text:span>Ośrodka Pomocy Społecznej <text:span text:style-name="T25">oraz przedstawicieli placówek oświatowych z terenu gminy Brok.</text:span></text:p>
            </text:list-item>
            <text:list-item>
              <text:p text:style-name="P38">Drugi etap obejmować będzie:</text:p>
              <text:list>
                <text:list-item>
                  <text:p text:style-name="P83">weryfikację zgłoszeń do udziału w Projekcie pod kątem spełnienia kryteriów opisanych w § 4 oraz kompletności i poprawności dokumentów rekrutacyjnych,</text:p>
                </text:list-item>
                <text:list-item>
                  <text:p text:style-name="P83">utworzenie Listy Beneficjentów ostatecznych oraz Listy Rezerwowej,</text:p>
                </text:list-item>
                <text:list-item>
                  <text:p text:style-name="P83">poinformowanie osób zakwalifikowanych i niezakwalifikowanych do udziału w Projekcje i podpisanie umowy uszczegóławiającej <text:soft-page-break/>warunki uczestnictwa w Projekcie z Beneficjentami ostatecznymi Projektu.</text:p>
                </text:list-item>
              </text:list>
            </text:list-item>
          </text:list>
        </text:list-item>
        <text:list-item>
          <text:p text:style-name="P50">W wyniku rekrutacji wyłoniona zostanie grupa 80 Beneficjentów ostatecznych.</text:p>
        </text:list-item>
        <text:list-item>
          <text:p text:style-name="P52"><text:span text:style-name="T12">Zgłoszenia do projektu dokonuje pełnoletni mieszkaniec gminy Brok, rodzic <text:s text:c="7"/>lub opiekun prawny ucznia dostarczając </text:span><text:span text:style-name="T6">do dnia </text:span><text:span text:style-name="T7">3</text:span><text:span text:style-name="T8">1</text:span><text:span text:style-name="T10">.0</text:span><text:span text:style-name="T11">7</text:span><text:span text:style-name="T10">.2014 r.</text:span><text:span text:style-name="T15"> </text:span><text:span text:style-name="T12">dokumenty rekrutacyjne stanowiące załączniki do niniejszego regulaminu: </text:span></text:p>
          <text:list>
            <text:list-item>
              <text:p text:style-name="P72">Deklarację uczestnictwa w Projekcie (załącznik nr 1 do regulaminu),</text:p>
            </text:list-item>
            <text:list-item>
              <text:p text:style-name="P72">Formularz zgłoszeniowy (załącznik nr 2 do regulaminu) <text:s text:c="29"/>wraz <text:s/>z kserokopią dowodu osobistego,</text:p>
            </text:list-item>
            <text:list-item>
              <text:p text:style-name="P74"><text:span text:style-name="T35">Oświadczenie o liczbie osób we wspólnym gospodarstwie domowym (załącznik nr 3 do regulaminu)</text:span><text:span text:style-name="T36">,</text:span></text:p>
            </text:list-item>
            <text:list-item>
              <text:p text:style-name="P72">Orzeczenie o niepełnosprawności w stopniu umiarkowanym <text:s text:c="22"/>lub znacznym - dot. osób niepełnosprawnych,</text:p>
            </text:list-item>
            <text:list-item>
              <text:p text:style-name="P72">Opinię o udzielanych stypendiach socjalnych - dot. dzieci i młodzieży <text:s text:c="9"/>z rodzin w trudnej sytuacji materialnej (załącznik nr 4 do regulaminu),</text:p>
            </text:list-item>
            <text:list-item>
              <text:p text:style-name="P72">Zaświadczenie z Gminnego Ośrodka Pomocy Społecznej w Broku potwierdzające korzystanie ze świadczeń pomocy społecznej <text:s text:c="22"/>lub świadczeń rodzinnych (załącznik nr 5 i 6 do regulaminu),</text:p>
            </text:list-item>
            <text:list-item>
              <text:p text:style-name="P78">Oświadczenie o wysokości dochodów (załącznik nr 7 do regulaminu),</text:p>
            </text:list-item>
            <text:list-item>
              <text:p text:style-name="P35">Zaświadczenie o wynikach w nauce dzieci i młodzieży szkolnej.</text:p>
            </text:list-item>
          </text:list>
        </text:list-item>
        <text:list-item>
          <text:p text:style-name="P53"><text:span text:style-name="T41">Dokumenty rekrutacyjne będą dostępne w Urzędzie Gminy w Broku, Gminnym Ośrodku Pomocy Społecznej, </text:span><text:span text:style-name="T42">Zespole Publicznych Placówek Oświatowych w Broku, Szkole Podstawowej w Kaczkowie Starym</text:span><text:span text:style-name="T41"> <text:s text:c="19"/>oraz na stronie internetowej </text:span><text:a xlink:type="simple" xlink:href="http://www.brok.pl/"><text:span text:style-name="T41">www.brok.pl</text:span></text:a><text:span text:style-name="T41"> </text:span><text:span text:style-name="T43">i </text:span><text:span text:style-name="T26">www.bip.brok.pl.</text:span></text:p>
        </text:list-item>
      </text:list>
      <text:p text:style-name="P21"/>
      <text:p text:style-name="P86"><text:span text:style-name="T5">Wypełniony i podpisany przez Osobę Zgłaszaną lub w przypadku osób niepełnoletnich rodzica bądź opiekuna prawnego Formularz zgłoszenia <text:s text:c="15"/>do projektu, deklarację oraz wymagane załączniki należy złożyć w terminie <text:s text:c="14"/></text:span><text:span text:style-name="T17">od 0</text:span><text:span text:style-name="T18">9</text:span><text:span text:style-name="T17">.04.2014 r. do </text:span><text:span text:style-name="T19">3</text:span><text:span text:style-name="T20">1</text:span><text:span text:style-name="T17">.0</text:span><text:span text:style-name="T20">7</text:span><text:span text:style-name="T17">.2014 r. </text:span><text:span text:style-name="T5">w Urzędzie Gminy w Broku pokój nr</text:span><text:span text:style-name="T9"> 12 <text:s text:c="11"/></text:span><text:span text:style-name="T5">lub przesłać pocztą do Urzędu Gminy w Broku, Plac Kościelny 6, <text:s text:c="18"/>07 - 306 Brok. W przypadku przesłania zgłoszenia pocztą za datę zgłoszenia przyjmuje się datę wpływu do Urzędu Gminy w Broku.</text:span><text:span text:style-name="T12"> </text:span></text:p>
      <text:p text:style-name="P80"><text:soft-page-break/>5. Komplet dokumentów rekrutacyjnych należy uzupełnić najpóźniej w ostatnim dniu rekrutacji. Niekompletne dokumenty rekrutacyjne nie będą rozpatrywane.</text:p>
      <text:p text:style-name="P54"><text:span text:style-name="T36">6. </text:span><text:span text:style-name="T12">Dodatkowo utworzona zostanie lista rezerwowa, w przypadku rezygnacji <text:s text:c="14"/>lub wykluczenia z uczestnictwa w Projekcie, wolne miejsce zajmie pierwsza osoba z listy rezerwowej. </text:span></text:p>
      <text:p text:style-name="P51">7. O zakwalifikowaniu bądź niezakwalifikowaniu do udziału w Projekcie uczestnik będzie poinformowany pisemnie i telefonicznie.  </text:p>
      <text:p text:style-name="P22"/>
      <text:p text:style-name="P22">IV. Proces wdrażania projektu</text:p>
      <text:p text:style-name="P18">§ 6</text:p>
      <text:p text:style-name="P43">Beneficjent ostateczny lub w przypadku osoby niepełnoletniej rodzic bądź opiekun prawny podpisze umowę użyczenia, w której zobowiąże się m.in. do:</text:p>
      <text:p text:style-name="P87">1. Nieodpłatnego przyjęcia do użytkowania przez okres 6 lat liczonego od daty przekazania sprzętu komputerowego wraz z oprogramowaniem i dostępem <text:s text:c="17"/>do Internetu, oraz zobowiąże się do pokrywania kosztów energii elektrycznej koniecznej do pracy ww. zestawu komputerowego.</text:p>
      <text:p text:style-name="P88"><text:span text:style-name="T36">2. U</text:span><text:span text:style-name="T12">żytkowania przekazanego sprzętu zgodnie z obowiązującymi przepisami prawa i przyjęcia na siebie pełnej odpowiedzialności prawnej powstałej w wyniku działalności sprzecznej z przepisami prawa.</text:span></text:p>
      <text:p text:style-name="P87">3. Dochowania należytej staranności w użytkowaniu powierzonego sprzętu, <text:s text:c="18"/>a w przypadku jego uszkodzenia lub zniszczenia wyrażenie zgody <text:s text:c="29"/>na dochodzenie przez Realizatora Projektu zwrotu kosztów koniecznych napraw lub zakupu nowego sprzętu.</text:p>
      <text:p text:style-name="P87">4. Niezbywania i nieobciążania żadnym prawem otrzymanego sprzętu na rzecz osób trzecich, a w przypadku jego zbycia wyrażenie zgody na dochodzenie <text:s text:c="14"/>przez Realizatora Projektu zwrotu kosztów zakupu nowego sprzętu.</text:p>
      <text:p text:style-name="P88"><text:span text:style-name="T36">5. U</text:span><text:span text:style-name="T12">dostępniania sprzętu na żądanie Realizatora Projektu w celu <text:s text:c="29"/>jego serwisowania i modernizacji, udziału w działaniach kontrolnych przeprowadzonych przez Realizatora Projektu.</text:span></text:p>
      <text:p text:style-name="P87">6. Uczestnictwa w szkoleniach związanych z nabyciem umiejętności obsługi komputera i korzystania z Internetu.</text:p>
      <text:p text:style-name="P22"/>
      <text:p text:style-name="P44"><text:soft-page-break/>V. Zasady rezygnacji, zakończenia lub wykluczenia z uczestnictwa w Projekcie</text:p>
      <text:p text:style-name="P18">§ 7</text:p>
      <text:p text:style-name="P51">1. Rezygnacja z uczestnictwa w Projekcie w trakcie jego trwania jest możliwa tylko w przypadku wystąpienia ważnych okoliczności, które uniemożliwiają dalszy udział Uczestnika w Projekcie.</text:p>
      <text:p text:style-name="P51">2. Rezygnacja z udziału w Projekcie powinna mieć formę pisemnego oświadczenia i zawierać powód rezygnacji.</text:p>
      <text:p text:style-name="P54"><text:span text:style-name="T36">3. </text:span><text:span text:style-name="T12">Beneficjent ostateczny zostanie wykluczony z uczestnictwa w Projekcie <text:s text:c="18"/>w przypadku stwierdzenia nieprzestrzegania zobowiązań określonych <text:s text:c="22"/>w Deklaracji Uczestnictwa w Projekcie lub umowie uszczegóławiającej warunki uczestnictwa w Projekcie.</text:span></text:p>
      <text:p text:style-name="P51">4. W przypadku rezygnacji, zakończenia lub wykluczenia Beneficjent ostateczny zobowiązuje się do zwrotu otrzymanego sprzętu w stanie nie gorszym ponad zużycie wynikające z jego prawidłowej eksploatacji. </text:p>
      <text:p text:style-name="P51">5. W przypadku rezygnacji, zakończenia uczestnictwa lub wykluczenia Beneficjenta ostatecznego z udziału w Projekcie w jego miejsce wchodzi kolejna osoba z listy rezerwowej.</text:p>
      <text:p text:style-name="P64"/>
      <text:p text:style-name="P39">VI. Pozostałe postanowienia</text:p>
      <text:p text:style-name="P18">§8</text:p>
      <text:p text:style-name="P51">1. Regulamin obowiązuje od dnia podpisania w całym okresie realizacji Projektu.</text:p>
      <text:p text:style-name="P51">2. Gmina Brok zastrzega sobie prawo do zmiany Regulaminu w każdym czasie.</text:p>
      <text:p text:style-name="P29">3. Wszelkie zmiany Regulaminu wymagają formy pisemnej.</text:p>
      <text:p text:style-name="P51">4. Od decyzji odmawiającej zakwalifikowania do udziału w Projekcie <text:s text:c="25"/>nie przysługuje odwołanie. </text:p>
      <text:p text:style-name="P63">5. Szczegóły dotyczące praw i obowiązków Uczestnika Projektu zostaną określone w odrębnej umowie.</text:p>
      <text:p text:style-name="P30"/>
      <text:p text:style-name="P23"/>
      <text:p text:style-name="P23"/>
      <text:p text:style-name="P23"/>
      <text:p text:style-name="P23"/>
      <text:p text:style-name="P5"><text:soft-page-break/><text:span text:style-name="T44">Zał. nr 1: </text:span><text:a xlink:type="simple" xlink:href="http://piaski.nazwa.pl/wcyfrowe/zal1.doc"><text:span text:style-name="Internet_20_link"><text:span text:style-name="T23">Deklaracja uczestnictwa w projekcie</text:span></text:span></text:a></text:p>
      <text:p text:style-name="P6"><text:span text:style-name="T44">Zał. nr 2:</text:span><text:span text:style-name="T45"> </text:span><text:a xlink:type="simple" xlink:href="http://piaski.nazwa.pl/wcyfrowe/zal2.doc"><text:span text:style-name="Internet_20_link"><text:span text:style-name="T23">Formularz zgłoszeniowy</text:span></text:span></text:a></text:p>
      <text:p text:style-name="P98">Zał. nr 3: Oświadczenie o liczbie osób we wspólnym gospodarstwie domowym</text:p>
      <text:p text:style-name="P96"><text:span text:style-name="T37">Zał. nr 4:</text:span><text:span text:style-name="T38"> </text:span><text:span text:style-name="T21">Opinia </text:span><text:span text:style-name="T22">o</text:span><text:span text:style-name="T39"> udzielonych stypendia</text:span><text:span text:style-name="T40">ch</text:span></text:p>
      <text:p text:style-name="P100">Zał. nr 5: Zaświadczenie z GOPS</text:p>
      <text:p text:style-name="P100">Zał. nr 6: Zaświadczenie z GOPS</text:p>
      <text:p text:style-name="P100">Zał. nr 7: Oświadczenie o wysokości dochodów</text:p>
      <text:p text:style-name="P99">Zał. nr 8: Zaświadczenie o wynikach w nauce dzieci i młodzieży szkolnej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true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0f8bdb" style:font-size-asian="12pt" style:font-weight-asian="bold" style:font-size-complex="12pt" style:font-weight-complex="bold" style:text-overline-style="solid" style:text-overline-width="auto" style:text-overline-color="font-color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0f8bdb" style:font-size-asian="12pt" style:font-weight-asian="bold" style:font-name-complex="Arial" style:font-size-complex="12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0f8bdb" style:font-size-asian="12pt" style:font-weight-asian="bold" style:font-size-complex="12pt" style:font-weight-complex="bold"/>
    </style:style>
    <style:style style:name="MT1" style:family="text">
      <style:text-properties style:font-name-complex="Arial"/>
    </style:style>
    <style:style style:name="MT2" style:family="text">
      <style:text-properties fo:font-style="italic" style:font-name-asian="Arial" style:font-style-asian="italic" style:font-name-complex="Arial" style:font-style-complex="italic"/>
    </style:style>
    <style:style style:name="MT3" style:family="text">
      <style:text-properties fo:font-style="italic" style:font-style-asian="italic" style:font-name-complex="Arial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58cm" fo:margin-left="2.501cm" fo:margin-right="2.4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42cm" fo:margin-left="0cm" fo:margin-right="0cm" fo:margin-top="1.2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42cm" fo:margin-left="0cm" fo:margin-right="0cm" fo:margin-top="1.244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><draw:frame draw:style-name="Mfr1" draw:name="grafika1" text:anchor-type="as-char" svg:width="5.468cm" svg:height="1.238cm" draw:z-index="0"><draw:image xlink:href="Pictures/1000000000000315000000B2615858FF.png" xlink:type="simple" xlink:show="embed" xlink:actuate="onLoad"/></draw:frame></text:p>
            </table:table-cell>
            <table:table-cell table:style-name="Tabela1.B1" office:value-type="string">
              <text:p text:style-name="MP2"><draw:frame draw:style-name="Mfr2" draw:name="grafika4" text:anchor-type="as-char" svg:width="0.767cm" svg:height="0.9cm" draw:z-index="8"><draw:image xlink:href="Pictures/100002010000001D000000227DBCD1F5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1" draw:name="grafika2" text:anchor-type="as-char" svg:width="4.858cm" svg:height="1.164cm" draw:z-index="16"><draw:image xlink:href="Pictures/100000000000038D000000DB38E43354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3"/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4">P<text:span text:style-name="MT1">rojekt współfinansowany ze środków Europejskiego Funduszu Rozwoju</text:span></text:p>
        <text:p text:style-name="MP5">Regionalnego w ramach Programu Operacyjnego Innowacyjna Gospodarka</text:p>
        <text:p text:style-name="MP6"><text:span text:style-name="MT2">„</text:span><text:span text:style-name="MT3">Dotacje na Innowacje” <text:s text:c="2"/>„Inwestujemy w Waszą przyszłość”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5:58:16.12</meta:creation-date>
    <meta:editing-cycles>3</meta:editing-cycles>
    <meta:editing-duration>P0D</meta:editing-duration>
    <meta:generator>LibreOffice/4.2.3.3$Windows_x86 LibreOffice_project/882f8a0a489bc99a9e60c7905a60226254cb6ff0</meta:generator>
    <dc:date>2014-06-27T13:26:06.711000000</dc:date>
    <meta:print-date>2014-06-27T13:03:58.884000000</meta:print-date>
    <meta:document-statistic meta:table-count="1" meta:image-count="3" meta:object-count="0" meta:page-count="11" meta:paragraph-count="111" meta:word-count="1457" meta:character-count="12144" meta:non-whitespace-character-count="9688"/>
  </office:meta>
</office:document-meta>
</file>