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5000000B2615858FF.png" manifest:media-type=""/>
  <manifest:file-entry manifest:full-path="Pictures/100000000000038D000000DB38E43354.png" manifest:media-type=""/>
  <manifest:file-entry manifest:full-path="Pictures/100002010000001D000000227DBCD1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style:language-asian="pl" style:country-asian="P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Header">
      <style:paragraph-properties>
        <style:tab-stops>
          <style:tab-stop style:position="7.019cm"/>
        </style:tab-stops>
      </style:paragraph-properties>
    </style:style>
    <style:style style:name="P6" style:family="paragraph" style:parent-style-name="Footer"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P7" style:family="paragraph" style:parent-style-name="Standard">
      <style:paragraph-properties fo:margin-left="0cm" fo:margin-right="0.501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8" style:family="paragraph" style:parent-style-name="Standard">
      <style:paragraph-properties fo:margin-left="0cm" fo:margin-right="0.501cm" fo:line-height="100%" fo:text-align="justify" style:justify-single-word="false" fo:text-indent="0cm" style:auto-text-indent="false" style:text-autospace="none">
        <style:tab-stops>
          <style:tab-stop style:position="0.713cm"/>
        </style:tab-stops>
      </style:paragraph-properties>
      <style:text-properties style:font-name="Times New Roman" fo:font-size="9pt" fo:font-style="italic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.501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name-asian="Arial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cm" fo:margin-right="0.501cm" fo:margin-top="0cm" fo:margin-bottom="0.353cm" style:contextual-spacing="false" fo:line-height="100%" fo:text-align="justify" style:justify-single-word="false" fo:text-indent="0cm" style:auto-text-indent="false" style:text-autospace="none">
        <style:tab-stops>
          <style:tab-stop style:position="0.713cm"/>
        </style:tab-stops>
      </style:paragraph-properties>
      <style:text-properties style:font-name="Times New Roman" fo:font-size="9pt" fo:font-style="italic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3" style:family="paragraph" style:parent-style-name="Standard">
      <style:paragraph-properties fo:margin-left="0cm" fo:margin-right="0.501cm" fo:margin-top="0cm" fo:margin-bottom="0cm" style:contextual-spacing="false" fo:line-height="150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asian="Arial" style:font-name-complex="Times New Roman"/>
    </style:style>
    <style:style style:name="P14" style:family="paragraph" style:parent-style-name="Standard">
      <style:paragraph-properties fo:margin-left="0cm" fo:margin-right="0.501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asian="Arial" style:font-name-complex="Times New Roman"/>
    </style:style>
    <style:style style:name="P15" style:family="paragraph" style:parent-style-name="Standard">
      <style:paragraph-properties fo:margin-left="0cm" fo:margin-right="0.501cm" fo:margin-top="0cm" fo:margin-bottom="0cm" style:contextual-spacing="false" fo:line-height="100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left="0cm" fo:margin-right="0.501cm" fo:margin-top="0cm" fo:margin-bottom="0cm" style:contextual-spacing="false" fo:line-height="150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left="0cm" fo:margin-right="0.501cm" fo:margin-top="0cm" fo:margin-bottom="0cm" style:contextual-spacing="false" fo:line-height="150%" fo:text-indent="1.249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asian="Arial" style:font-name-complex="Times New Roman"/>
    </style:style>
    <style:style style:name="P18" style:family="paragraph" style:parent-style-name="Standard">
      <style:paragraph-properties fo:margin-left="0cm" fo:margin-right="0.501cm" fo:margin-top="0cm" fo:margin-bottom="0cm" style:contextual-spacing="false" fo:line-height="100%" fo:text-align="justify" style:justify-single-word="false" fo:text-indent="1.249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asian="Arial" style:font-name-complex="Times New Roman"/>
    </style:style>
    <style:style style:name="P19" style:family="paragraph" style:parent-style-name="Standard">
      <style:paragraph-properties fo:margin-left="0cm" fo:margin-right="0.501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8pt" style:font-name-asian="Arial" style:font-size-asian="8pt" style:font-name-complex="Times New Roman" style:font-size-complex="8pt"/>
    </style:style>
    <style:style style:name="P20" style:family="paragraph" style:parent-style-name="Standard">
      <style:paragraph-properties fo:margin-left="0.212cm" fo:margin-right="0.501cm" fo:margin-top="0cm" fo:margin-bottom="0cm" style:contextual-spacing="false" fo:line-height="100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name-asian="Arial" style:font-size-asian="10pt" style:font-name-complex="Times New Roman" style:font-size-complex="10pt"/>
    </style:style>
    <style:style style:name="P21" style:family="paragraph" style:parent-style-name="Default" style:list-style-name="WW8Num1">
      <style:paragraph-properties fo:margin-left="2.54cm" fo:margin-right="0.501cm" fo:margin-top="0cm" fo:margin-bottom="0.228cm" style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 style:master-page-name="Standard">
      <style:paragraph-properties fo:margin-left="0cm" fo:margin-right="0.501cm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Załącznik nr 1 do Regulaminu</text:p>
      <text:p text:style-name="P9">DEKLARACJA UCZESTNICTWA W PROJEKCIE </text:p>
      <text:p text:style-name="P11"><text:span text:style-name="T4">„</text:span><text:span text:style-name="T5">Rozwój społeczeństwa informacyjnego poprzez przeciwdziałanie wykluczeniu cyfrowemu w Gminie Brok”</text:span></text:p>
      <text:p text:style-name="P17">Oświadczam(y), że wyrażam(y) zgodę na uczestnictwo </text:p>
      <text:p text:style-name="P13"/>
      <text:p text:style-name="P16">………………………………………………………………………………………………………</text:p>
      <text:p text:style-name="P19">/imię i nazwisko/</text:p>
      <text:p text:style-name="P11"><text:span text:style-name="T7">w projekcie pt. „</text:span><text:span text:style-name="T6">Rozwój społeczeństwa informacyjnego poprzez przeciwdziałanie wykluczeniu cyfrowemu w Gminie Brok”</text:span></text:p>
      <text:p text:style-name="P14">realizowanym przez Gminę Brok ze środków z Europejskiego Funduszu Rozwoju Regionalnego w ramach działania 8.3. „Przeciwdziałanie wykluczeniu cyfrowemu – eInclusion” osi priorytetowej 8. „Społeczeństwo informacyjne – zwiększenie innowacyjności gospodarki” Programu Operacyjnego Innowacyjna Gospodarka 2007-2013. </text:p>
      <text:p text:style-name="P14"><text:tab/></text:p>
      <text:p text:style-name="P18">Jednocześnie oświadczam, że zobowiązuję się do:</text:p>
      <text:p text:style-name="P18"/>
      <text:list xml:id="list6482439436187836328" text:style-name="WW8Num1">
        <text:list-item>
          <text:p text:style-name="P21">Nieodpłatnego przyjęcia do użytkowania i do korzystania zgodnie z przeznaczeniem sprzętu komputerowego wraz z oprogramowaniem i dostępem do Internetu przez okres realizacji projektu tj. 1 rok oraz 5 lat po zakończeniu realizacji projektu, </text:p>
        </text:list-item>
        <text:list-item>
          <text:p text:style-name="P21">Niezbywania i nieobciążania żadnym prawem otrzymanego sprzętu na rzecz osób trzecich, </text:p>
        </text:list-item>
        <text:list-item>
          <text:p text:style-name="P21">Udostępniania sprzętu na żądanie realizatora lub partnera projektu w celu jego serwisowania oraz przeprowadzenia kontroli, </text:p>
        </text:list-item>
        <text:list-item>
          <text:p text:style-name="P21">Uczestniczenia w szkoleniach związanych z nabyciem umiejętności obsługi komputera i korzystania z Internetu,</text:p>
        </text:list-item>
        <text:list-item>
          <text:p text:style-name="P21">Uczestniczenia w spotkaniach informacyjno-monitorujących przewidzianych podczas realizacji projektu,</text:p>
        </text:list-item>
        <text:list-item>
          <text:p text:style-name="P21">Wykorzystania otrzymanego wsparcia zgodnie z założeniami Działania 8.3 PO IG.</text:p>
        </text:list-item>
      </text:list>
      <text:p text:style-name="P10"/>
      <text:p text:style-name="P15">…………………………………………………… <text:s text:c="18"/>………………………………………………………………</text:p>
      <text:p text:style-name="P20">/miejscowość, data/ <text:s text:c="81"/>/czytelny podpis Wnioskodawcy/*</text:p>
      <text:p text:style-name="P8"/>
      <text:p text:style-name="P8"/>
      <text:p text:style-name="P8"/>
      <text:p text:style-name="P12">Uwaga: Złożenie deklaracji udziału w projekcie nie oznacza zakwalifikowania do udziału w projekcie, <text:line-break/>a szczegółowe warunki uczestnictwa w projekcie zostaną określone w odrębnej umow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none" fo:country="none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WW8Num2zfalse" style:family="text"/>
    <style:style style:name="WW8Num2ztrue" style:family="text"/>
    <style:style style:name="WW8Num1zfalse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style:language-asian="pl" style:country-asian="P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Header">
      <style:paragraph-properties>
        <style:tab-stops>
          <style:tab-stop style:position="7.019cm"/>
        </style:tab-stops>
      </style:paragraph-properties>
    </style:style>
    <style:style style:name="MP6" style:family="paragraph" style:parent-style-name="Footer"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5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42cm" fo:margin-left="0cm" fo:margin-right="0cm" fo:margin-top="1.244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><draw:frame draw:style-name="Mfr1" draw:name="grafika1" text:anchor-type="as-char" svg:width="5.468cm" svg:height="1.238cm" draw:z-index="0"><draw:image xlink:href="Pictures/1000000000000315000000B2615858FF.png" xlink:type="simple" xlink:show="embed" xlink:actuate="onLoad"/></draw:frame></text:p>
            </table:table-cell>
            <table:table-cell table:style-name="Tabela1.B1" office:value-type="string">
              <text:p text:style-name="MP2"><draw:frame draw:style-name="Mfr2" draw:name="grafika4" text:anchor-type="as-char" svg:width="0.767cm" svg:height="0.9cm" draw:z-index="1"><draw:image xlink:href="Pictures/100002010000001D000000227DBCD1F5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grafika2" text:anchor-type="as-char" svg:width="4.858cm" svg:height="1.164cm" draw:z-index="2"><draw:image xlink:href="Pictures/100000000000038D000000DB38E43354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2">P<text:span text:style-name="MT1">rojekt współfinansowany ze środków Europejskiego Funduszu Rozwoju</text:span></text:p>
              <text:p text:style-name="MP4">Regionalnego w ramach Programu Operacyjnego Innowacyjna Gospodarka</text:p>
              <text:p text:style-name="MP2"><text:span text:style-name="MT2">„</text:span><text:span text:style-name="MT3">Dotacje na Innowacje” <text:s text:c="2"/>„Inwestujemy w Waszą przyszłość”</text:span></text:p>
            </table:table-cell>
            <table:covered-table-cell/>
            <table:covered-table-cell/>
          </table:table-row>
        </table:table>
        <text:p text:style-name="MP5"/>
      </style:header>
      <style:footer>
        <text:p text:style-name="MP6"><text:s text:c="10"/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0:20:01.95</meta:creation-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1" meta:image-count="3" meta:object-count="0" meta:page-count="1" meta:paragraph-count="26" meta:word-count="228" meta:character-count="2065" meta:non-whitespace-character-count="1743"/>
  </office:meta>
</office:document-meta>
</file>