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5000000B2615858FF.png" manifest:media-type=""/>
  <manifest:file-entry manifest:full-path="Pictures/100000000000038D000000DB38E43354.png" manifest:media-type=""/>
  <manifest:file-entry manifest:full-path="Pictures/100002010000001D000000227DBCD1F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4cm" fo:margin-left="-1.268cm" table:align="left" style:writing-mode="lr-tb"/>
    </style:style>
    <style:style style:name="Tabela1.A" style:family="table-column">
      <style:table-column-properties style:column-width="0.84cm"/>
    </style:style>
    <style:style style:name="Tabela1.B" style:family="table-column">
      <style:table-column-properties style:column-width="3.912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4.761cm"/>
    </style:style>
    <style:style style:name="Tabela1.1" style:family="table-row">
      <style:table-row-properties style:min-row-height="0.4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49cm" fo:keep-together="auto"/>
    </style:style>
    <style:style style:name="Tabela1.3" style:family="table-row">
      <style:table-row-properties style:min-row-height="0.476cm" fo:keep-together="auto"/>
    </style:style>
    <style:style style:name="Tabela1.6" style:family="table-row">
      <style:table-row-properties style:min-row-height="0.57cm" fo:keep-together="auto"/>
    </style:style>
    <style:style style:name="Tabela1.7" style:family="table-row">
      <style:table-row-properties style:min-row-height="0.736cm" fo:keep-together="auto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 style:language-asian="pl" style:country-asian="P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Footer">
      <style:text-properties fo:color="#404040" style:font-name="Monotype Corsiva" fo:font-size="9pt" style:font-name-asian="Monotype Corsiva" style:font-size-asian="9pt" style:font-name-complex="Monotype Corsiva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>
        <style:tab-stops>
          <style:tab-stop style:position="10.673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end" style:justify-single-word="false">
        <style:tab-stops>
          <style:tab-stop style:position="10.673cm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margin-left="0cm" fo:margin-right="0.501cm" fo:margin-top="0cm" fo:margin-bottom="0cm" style:contextual-spacing="false" fo:line-height="100%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margin-left="0cm" fo:margin-right="0.501cm" fo:margin-top="0cm" fo:margin-bottom="0cm" style:contextual-spacing="false" fo:line-height="100%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margin-left="0cm" fo:margin-right="0.501cm" fo:margin-top="0cm" fo:margin-bottom="0cm" style:contextual-spacing="false" fo:line-height="100%" fo:text-indent="0cm" style:auto-text-indent="false" style:text-autospace="none">
        <style:tab-stops>
          <style:tab-stop style:position="0.559cm"/>
        </style:tab-stops>
      </style:paragraph-properties>
      <style:text-properties style:font-name="Times New Roman" fo:font-size="9pt" style:font-size-asian="9pt" style:language-asian="pl" style:country-asian="PL" style:font-name-complex="Times New Roman" style:font-size-complex="9pt" style:font-weight-complex="bold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left="0cm" fo:margin-right="0.06cm" fo:margin-top="0cm" fo:margin-bottom="0cm" style:contextual-spacing="false" fo:line-height="100%" fo:text-indent="0cm" style:auto-text-indent="false" style:text-autospace="none">
        <style:tab-stops>
          <style:tab-stop style:position="0.559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margin-top="0cm" fo:margin-bottom="0.353cm" style:contextual-spacing="false">
        <style:tab-stops>
          <style:tab-stop style:position="9.804cm"/>
        </style:tab-stops>
      </style:paragraph-properties>
      <style:text-properties style:text-position="super 58%" style:font-name="Times New Roman" style:font-name-complex="Times New Roman"/>
    </style:style>
    <style:style style:name="P17" style:family="paragraph" style:parent-style-name="Standard" style:master-page-name="Standard">
      <style:paragraph-properties fo:margin-left="0cm" fo:margin-right="0.501cm" fo:text-align="end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pl" style:country-asian="PL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text-position="super 58%"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 do Regulaminu</text:p>
      <text:p text:style-name="P14">Data:</text:p>
      <text:p text:style-name="P6">Oświadczenie</text:p>
      <text:p text:style-name="P8"><text:span text:style-name="T4">Niniejszym oświadczam, iż </text:span><text:span text:style-name="T5">moja rodzina składa się z niżej wymienionych osób, pozostających we wspólnym gospodarstwie domowym</text:span><text:span text:style-name="T8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1">Imię i nazwisko</text:p>
          </table:table-cell>
          <table:table-cell table:style-name="Tabela1.A1" office:value-type="string">
            <text:p text:style-name="P11">Stopień pokrewieństwa</text:p>
          </table:table-cell>
          <table:table-cell table:style-name="Tabela1.A1" office:value-type="string">
            <text:p text:style-name="P11">wiek</text:p>
          </table:table-cell>
          <table:table-cell table:style-name="Tabela1.E1" office:value-type="string">
            <text:p text:style-name="P11">Miejsce pracy/nauki</text:p>
          </table:table-cell>
        </table:table-row>
        <table:table-row table:style-name="Tabela1.2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1">Wnioskodawca</text:p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</table:table>
      <text:p text:style-name="P7"><text:tab/></text:p>
      <text:p text:style-name="P7"/>
      <text:p text:style-name="P9"><text:span text:style-name="T7">…………………………</text:span><text:span text:style-name="T6">..</text:span></text:p>
      <text:p text:style-name="P10"><text:span text:style-name="T6"><text:tab/> <text:s text:c="19"/></text:span><text:span text:style-name="T9">(podpis <text:s/>czytelny wnioskodawcy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size="8pt" fo:language="none" fo:country="none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01cm" fo:border="none" style:writing-mode="lr-tb"/>
    </style:style>
    <style:style style:name="Tabela2.B1" style:family="table-cell">
      <style:table-cell-properties style:vertical-align="middle" fo:padding="0.101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 style:language-asian="pl" style:country-asian="P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Footer">
      <style:text-properties fo:color="#404040" style:font-name="Monotype Corsiva" fo:font-size="9pt" style:font-name-asian="Monotype Corsiva" style:font-size-asian="9pt" style:font-name-complex="Monotype Corsiva" style:font-size-complex="9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05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342cm" fo:margin-left="0cm" fo:margin-right="0cm" fo:margin-top="1.244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 table:number-columns-repeated="2"/>
          <table:table-row table:style-name="Tabela2.1">
            <table:table-cell table:style-name="Tabela2.A1" office:value-type="string">
              <text:p text:style-name="MP1"><draw:frame draw:style-name="Mfr1" draw:name="grafika1" text:anchor-type="as-char" svg:width="5.468cm" svg:height="1.238cm" draw:z-index="0"><draw:image xlink:href="Pictures/1000000000000315000000B2615858FF.png" xlink:type="simple" xlink:show="embed" xlink:actuate="onLoad"/></draw:frame></text:p>
            </table:table-cell>
            <table:table-cell table:style-name="Tabela2.B1" office:value-type="string">
              <text:p text:style-name="MP2"><draw:frame draw:style-name="Mfr2" draw:name="grafika4" text:anchor-type="as-char" svg:width="0.767cm" svg:height="0.9cm" draw:z-index="1"><draw:image xlink:href="Pictures/100002010000001D000000227DBCD1F5.png" xlink:type="simple" xlink:show="embed" xlink:actuate="onLoad"/></draw:frame></text:p>
            </table:table-cell>
            <table:table-cell table:style-name="Tabela2.A1" office:value-type="string">
              <text:p text:style-name="MP3"><draw:frame draw:style-name="Mfr1" draw:name="grafika2" text:anchor-type="as-char" svg:width="4.858cm" svg:height="1.164cm" draw:z-index="2"><draw:image xlink:href="Pictures/100000000000038D000000DB38E43354.png" xlink:type="simple" xlink:show="embed" xlink:actuate="onLoad"/></draw:frame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2">P<text:span text:style-name="MT1">rojekt współfinansowany ze środków Europejskiego Funduszu Rozwoju</text:span></text:p>
              <text:p text:style-name="MP4">Regionalnego w ramach Programu Operacyjnego Innowacyjna Gospodarka</text:p>
              <text:p text:style-name="MP2"><text:span text:style-name="MT2">„</text:span><text:span text:style-name="MT3">Dotacje na Innowacje” <text:s text:c="2"/>„Inwestujemy w Waszą przyszłość”</text:span></text:p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MP5"><text:s text:c="13"/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0:21:39.57</meta:creation-date>
    <meta:editing-cycles>1</meta:editing-cycles>
    <meta:editing-duration>P0D</meta:editing-duration>
    <meta:generator>LibreOffice/4.0.4.2$Windows_x86 LibreOffice_project/9e9821abd0ffdbc09cd8c52eaa574fa09eb08f2</meta:generator>
    <meta:document-statistic meta:table-count="2" meta:image-count="3" meta:object-count="0" meta:page-count="1" meta:paragraph-count="26" meta:word-count="64" meta:character-count="516" meta:non-whitespace-character-count="435"/>
  </office:meta>
</office:document-meta>
</file>