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5000000B2615858FF.png" manifest:media-type=""/>
  <manifest:file-entry manifest:full-path="Pictures/100000000000038D000000DB38E43354.png" manifest:media-type=""/>
  <manifest:file-entry manifest:full-path="Pictures/100002010000001D000000227DBCD1F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Footer">
      <style:text-properties fo:color="#404040" style:font-name="Monotype Corsiva" fo:font-size="9pt" style:font-name-asian="Monotype Corsiva" style:font-size-asian="9pt" style:font-name-complex="Monotype Corsiva" style:font-size-complex="9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>
        <style:tab-stops>
          <style:tab-stop style:position="10.673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line-height="100%">
        <style:tab-stops>
          <style:tab-stop style:position="10.673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.353cm" style:contextual-spacing="false">
        <style:tab-stops>
          <style:tab-stop style:position="10.673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.501cm" fo:text-align="end" style:justify-single-word="false" fo:text-indent="0cm" style:auto-text-indent="false" style:page-number="auto">
        <style:tab-stops>
          <style:tab-stop style:position="0.713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text-position="super 58%"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 do Regulaminu</text:p>
      <text:p text:style-name="P5"/>
      <text:p text:style-name="P13">Data:</text:p>
      <text:p text:style-name="P6"/>
      <text:p text:style-name="P10">ZAŚWIADCZENIE</text:p>
      <text:p text:style-name="P10"/>
      <text:p text:style-name="P7">Gminny Ośrodek Pomocy Społecznej w Broku potwierdza, iż (imię i nazwisko, miejsce zamieszkania):</text:p>
      <text:p text:style-name="P12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 <text:s text:c="26"/></text:span><text:span text:style-name="T4">korzysta w Gminnym Ośrodku Pomocy Społecznej w Broku <text:s/>ze <text:s/>wsparcia w systemie </text:span><text:span text:style-name="T5">świadczeń rodzinnych</text:span><text:span text:style-name="T4">.</text:span></text:p>
      <text:p text:style-name="P7"/>
      <text:p text:style-name="P7">Zaświadczenie wydawane jest na potrzeby procesu rekrutacji do projektu „Rozwój społeczeństwa informacyjnego poprzez przeciwdziałanie wykluczeniu cyfrowemu w Gminie Brok”</text:p>
      <text:p text:style-name="P11"/>
      <text:p text:style-name="P6"/>
      <text:p text:style-name="P8"><text:tab/></text:p>
      <text:p text:style-name="P9"><text:tab/><text:tab/>…………………………..</text:p>
      <text:p text:style-name="P14"><text:span text:style-name="T4"><text:tab/><text:tab/><text:tab/></text:span><text:span text:style-name="T7">(podpis i pieczę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size="8pt" fo:language="none" fo:country="none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text-properties fo:color="#404040" style:font-name="Monotype Corsiva" fo:font-size="9pt" style:font-name-asian="Monotype Corsiva" style:font-size-asian="9pt" style:font-name-complex="Monotype Corsiva" style:font-size-complex="9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05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42cm" fo:margin-left="0cm" fo:margin-right="0cm" fo:margin-top="1.244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Standard"><draw:frame draw:style-name="Mfr1" draw:name="grafika1" text:anchor-type="as-char" svg:width="5.468cm" svg:height="1.238cm" draw:z-index="0"><draw:image xlink:href="Pictures/1000000000000315000000B2615858FF.png" xlink:type="simple" xlink:show="embed" xlink:actuate="onLoad"/></draw:frame></text:p>
            </table:table-cell>
            <table:table-cell table:style-name="Tabela1.B1" office:value-type="string">
              <text:p text:style-name="MP1"><draw:frame draw:style-name="Mfr2" draw:name="grafika3" text:anchor-type="as-char" svg:width="0.767cm" svg:height="0.9cm" draw:z-index="2"><draw:image xlink:href="Pictures/100002010000001D000000227DBCD1F5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1" draw:name="grafika4" text:anchor-type="as-char" svg:width="5.218cm" svg:height="1.053cm" draw:z-index="1"><draw:image xlink:href="Pictures/100000000000038D000000DB38E43354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>P<text:span text:style-name="MT1">rojekt współfinansowany ze środków Europejskiego Funduszu Rozwoju</text:span></text:p>
              <text:p text:style-name="MP3">Regionalnego w ramach Programu Operacyjnego Innowacyjna Gospodarka</text:p>
              <text:p text:style-name="MP1"><text:span text:style-name="MT2">„</text:span><text:span text:style-name="MT3">Dotacje na Innowacje” <text:s text:c="2"/>„Inwestujemy w Waszą przyszłość”</text:span></text:p>
            </table:table-cell>
            <table:covered-table-cell/>
            <table:covered-table-cell/>
          </table:table-row>
        </table:table>
        <text:p text:style-name="Header"><text:s/></text:p>
      </style:header>
      <style:footer>
        <text:p text:style-name="MP4"><text:s text:c="12"/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0:23:06.28</meta:creation-date>
    <meta:editing-cycles>1</meta:editing-cycles>
    <meta:editing-duration>P0D</meta:editing-duration>
    <meta:generator>LibreOffice/4.0.4.2$Windows_x86 LibreOffice_project/9e9821abd0ffdbc09cd8c52eaa574fa09eb08f2</meta:generator>
    <meta:document-statistic meta:table-count="1" meta:image-count="3" meta:object-count="0" meta:page-count="1" meta:paragraph-count="17" meta:word-count="79" meta:character-count="757" meta:non-whitespace-character-count="640"/>
  </office:meta>
</office:document-meta>
</file>