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5000000B2615858FF.png" manifest:media-type=""/>
  <manifest:file-entry manifest:full-path="Pictures/100000000000038D000000DB38E43354.png" manifest:media-type=""/>
  <manifest:file-entry manifest:full-path="Pictures/100002010000001D000000227DBCD1F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Header">
      <style:paragraph-properties>
        <style:tab-stops>
          <style:tab-stop style:position="7.019cm"/>
        </style:tab-stops>
      </style:paragraph-properties>
    </style:style>
    <style:style style:name="P5" style:family="paragraph" style:parent-style-name="Footer">
      <style:paragraph-properties fo:text-align="center" style:justify-single-word="false"/>
      <style:text-properties fo:color="#404040" style:font-name="Monotype Corsiva" fo:font-size="9pt" style:font-name-asian="Monotype Corsiva" style:font-size-asian="9pt" style:font-name-complex="Monotype Corsiva" style:font-size-complex="9pt"/>
    </style:style>
    <style:style style:name="P6" style:family="paragraph" style:parent-style-name="Standard">
      <style:paragraph-properties fo:text-align="end" style:justify-single-word="false">
        <style:tab-stops>
          <style:tab-stop style:position="0.25cm"/>
        </style:tab-stops>
      </style:paragraph-properties>
    </style:style>
    <style:style style:name="P7" style:family="paragraph" style:parent-style-name="Standard">
      <style:paragraph-properties fo:line-height="100%" style:text-autospace="non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margin-left="0.751cm" fo:margin-right="0cm" fo:line-height="100%" fo:text-indent="0cm" style:auto-text-indent="false" style:text-autospace="non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5" style:family="paragraph" style:parent-style-name="Standard">
      <style:paragraph-properties fo:margin-left="8.752cm" fo:margin-right="0cm" fo:text-align="center" style:justify-single-word="false" fo:text-indent="0.009cm" style:auto-text-indent="false"/>
      <style:text-properties style:font-name="Book Antiqua" fo:font-size="8pt" fo:font-style="italic" style:font-size-asian="8pt" style:font-style-asian="italic" style:font-name-complex="Book Antiqua" style:font-size-complex="8pt" style:font-style-complex="italic"/>
    </style:style>
    <style:style style:name="P16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7" style:family="paragraph" style:parent-style-name="Bez_20_odstępów">
      <style:paragraph-properties fo:text-align="end" style:justify-single-word="false"/>
      <style:text-properties style:font-name="Times New Roman" fo:font-size="8pt" style:font-size-asian="8pt" style:language-asian="pl" style:country-asian="PL" style:font-name-complex="Times New Roman" style:font-size-complex="8pt"/>
    </style:style>
    <style:style style:name="P18" style:family="paragraph" style:parent-style-name="Standard" style:master-page-name="Standard">
      <style:paragraph-properties fo:margin-left="0cm" fo:margin-right="0.501cm" fo:text-align="end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style:font-name="Times New Roman" fo:font-size="9pt" style:font-size-asian="9pt" style:font-name-complex="Times New Roman" style:font-size-complex="9pt" style:font-style-complex="italic"/>
    </style:style>
    <style:style style:name="T10" style:family="text">
      <style:text-properties style:font-name="Book Antiqua" style:font-name-asian="Book Antiqua" style:font-name-complex="Book Antiqua"/>
    </style:style>
    <style:style style:name="T11" style:family="text">
      <style:text-properties style:font-name="Book Antiqua" style:font-name-complex="Book Antiqua"/>
    </style:style>
    <style:style style:name="T12" style:family="text">
      <style:text-properties fo:color="#404040" style:font-name="Times New Roman" fo:font-size="9pt" style:font-size-asian="9pt" style:font-name-complex="Times New Roman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8 do Regulaminu</text:p>
      <text:p text:style-name="P17"/>
      <text:p text:style-name="P7">...............................................................<text:tab/><text:tab/><text:tab/><text:tab/><text:tab/>.................................................................................</text:p>
      <text:p text:style-name="P14">pieczęć szkoły<text:tab/><text:tab/><text:tab/><text:tab/><text:tab/><text:tab/><text:tab/><text:tab/><text:tab/> <text:s text:c="7"/>miejscowość, data</text:p>
      <text:p text:style-name="P8">ZAŚWIADCZENIE</text:p>
      <text:p text:style-name="P9">Zaświadcza się, że uczeń/uczennica …………………………........………….......... urodzony/a dnia</text:p>
      <text:p text:style-name="P9">............................................. w …………….....................……...... w roku szkolnym 2013/2014 jest </text:p>
      <text:p text:style-name="P9">uczniem / uczennicą klasy …………… szkoły <text:s/>(nazwa) ………………………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2"><text:span text:style-name="T4">Wyżej wymieniony uczeń uzyskał z ostatniego semestru <text:s/>średnią ocen wynoszącą: *</text:span><text:span text:style-name="T5">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6">*</text:span><text:span text:style-name="T7">) należy podać średnią ocen liczoną jak do świadectwa z paskiem z dokładnością do dwóch miejsc po przecinku; przykładowo, gdy średnia ocen wynosi 4,5 należy wpisać 4,50 . W przypadku uczniów gdzie ocena semestralna jest opisowa , należy podać <text:s/>opis</text:span></text:p>
      <text:p text:style-name="P11"/>
      <text:p text:style-name="P6"><text:span text:style-name="T10">……………..........…………………</text:span><text:span text:style-name="T11">...............</text:span></text:p>
      <text:p text:style-name="P15">(podpis i pieczęć dyrektora szkoły lub osoby upoważnionej do wystawienia zaświadczenia)</text:p>
      <text:p text:style-name="P15"/>
      <text:p text:style-name="P16"><text:span text:style-name="T9">Zaświadczenie wydawane jest na potrzeby rekrutacji do projektu.</text:span><text:span text:style-name="T12"> </text:span><text:span text:style-name="T8">„Rozwój społeczeństwa informacyjnego poprzez przeciwdziałanie wykluczeniu cyfrowemu w Gminie Brok” Do projektu mogą zgłaszać się dzieci i młodzież uczącą się z bardzo dobrymi wynikami w nauce, z rodzin w których przeciętny miesięczny dochód opodatkowany na osobę w rodzinie, z roku poprzedzającego rok <text:s/>udziału w projekcie był niższy, niż ostatni aktualny roczny wskaźnik: „Przeciętny miesięczny dochód rozporządzalny na 1 osobę w gospodarstwie domowym publikowany przez Prezesa GUS w Biuletynie Statystycznym”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size="8pt" fo:language="none" fo:country="none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Symbol" style:font-name-asian="Calibri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Tekst_20_dymka_20_Znak" style:display-name="Tekst dymka Znak" style:family="text">
      <style:text-properties style:font-name="Tahoma" fo:font-size="8pt" style:font-name-asian="Calibri" style:font-size-asian="8pt" style:font-name-complex="Tahoma" style:font-size-complex="8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101cm" fo:border="none" style:writing-mode="lr-tb"/>
    </style:style>
    <style:style style:name="Tabela1.B1" style:family="table-cell">
      <style:table-cell-properties style:vertical-align="middle" fo:padding="0.101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Header">
      <style:paragraph-properties>
        <style:tab-stops>
          <style:tab-stop style:position="7.019cm"/>
        </style:tab-stops>
      </style:paragraph-properties>
    </style:style>
    <style:style style:name="MP5" style:family="paragraph" style:parent-style-name="Footer">
      <style:paragraph-properties fo:text-align="center" style:justify-single-word="false"/>
      <style:text-properties fo:color="#404040" style:font-name="Monotype Corsiva" fo:font-size="9pt" style:font-name-asian="Monotype Corsiva" style:font-size-asian="9pt" style:font-name-complex="Monotype Corsiva" style:font-size-complex="9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05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342cm" fo:margin-left="0cm" fo:margin-right="0cm" fo:margin-top="1.244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><draw:frame draw:style-name="Mfr1" draw:name="grafika1" text:anchor-type="as-char" svg:width="5.468cm" svg:height="1.238cm" draw:z-index="0"><draw:image xlink:href="Pictures/1000000000000315000000B2615858FF.png" xlink:type="simple" xlink:show="embed" xlink:actuate="onLoad"/></draw:frame></text:p>
            </table:table-cell>
            <table:table-cell table:style-name="Tabela1.B1" office:value-type="string">
              <text:p text:style-name="MP2"><draw:frame draw:style-name="Mfr2" draw:name="grafika4" text:anchor-type="as-char" svg:width="0.767cm" svg:height="0.9cm" draw:z-index="1"><draw:image xlink:href="Pictures/100002010000001D000000227DBCD1F5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1" draw:name="grafika2" text:anchor-type="as-char" svg:width="4.858cm" svg:height="1.164cm" draw:z-index="2"><draw:image xlink:href="Pictures/100000000000038D000000DB38E43354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2">P<text:span text:style-name="MT1">rojekt współfinansowany ze środków Europejskiego Funduszu Rozwoju</text:span></text:p>
              <text:p text:style-name="MP3">Regionalnego w ramach Programu Operacyjnego Innowacyjna Gospodarka</text:p>
              <text:p text:style-name="MP2"><text:span text:style-name="MT2">„</text:span><text:span text:style-name="MT3">Dotacje na Innowacje” <text:s text:c="2"/>„Inwestujemy w Waszą przyszłość”</text:span></text:p>
            </table:table-cell>
            <table:covered-table-cell/>
            <table:covered-table-cell/>
          </table:table-row>
        </table:table>
        <text:p text:style-name="MP4"/>
      </style:header>
      <style:footer>
        <text:p text:style-name="MP5"><text:s text:c="41"/>„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5:23:29.27</meta:creation-date>
    <meta:editing-cycles>1</meta:editing-cycles>
    <meta:editing-duration>P0D</meta:editing-duration>
    <meta:generator>LibreOffice/4.0.4.2$Windows_x86 LibreOffice_project/9e9821abd0ffdbc09cd8c52eaa574fa09eb08f2</meta:generator>
    <meta:document-statistic meta:table-count="1" meta:image-count="3" meta:object-count="0" meta:page-count="1" meta:paragraph-count="20" meta:word-count="199" meta:character-count="3745" meta:non-whitespace-character-count="3494"/>
  </office:meta>
</office:document-meta>
</file>